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ĘZYK ANGIELSKI</text:p>
      <text:p text:style-name="Standard"/>
      <text:p text:style-name="Standard">5-6 (7) – LATKI</text:p>
      <text:p text:style-name="Standard"/>
      <text:p text:style-name="Standard">I</text:p>
      <text:p text:style-name="Standard"><text:s/>W celu powtórzenia wymowy kolorów, odtwarzamy poniższy filmik:</text:p>
      <text:p text:style-name="Standard"><text:a xlink:type="simple" xlink:href="https://www.youtube.com/watch?v=z0HZNaM7gTg" text:style-name="Internet_20_link" text:visited-style-name="Visited_20_Internet_20_Link">https://www.youtube.com/watch?v=z0HZNaM7gTg</text:a></text:p>
      <text:p text:style-name="Standard">red-czerwony</text:p>
      <text:p text:style-name="Standard">yellow- żółty</text:p>
      <text:p text:style-name="Standard">pink – różowy</text:p>
      <text:p text:style-name="Standard">green-zielony</text:p>
      <text:p text:style-name="Standard">purple-fioletowy</text:p>
      <text:p text:style-name="Standard">orange – pomarańczowy</text:p>
      <text:p text:style-name="Standard">blue-niebieski</text:p>
      <text:p text:style-name="Standard">brown-brązowy</text:p>
      <text:p text:style-name="Standard">black-czarny</text:p>
      <text:p text:style-name="Standard">II</text:p>
      <text:p text:style-name="Standard">Rzucamy piłeczką. Podczas rzutu wymawiamy kolor. Ustalamy, których kolorów nie możemy złapać(np. black, brown,white). Kto jednak złapie:klęka na kolanko → na dwa → kuca → siada → kładzie się.</text:p>
      <text:p text:style-name="Standard">III</text:p>
      <text:p text:style-name="Standard">Odtwarzamy piosenkę z poniższego linku:</text:p>
      <text:p text:style-name="Standard">https://www.youtube.com/watch?v=cgDHQB7kgS0</text:p>
      <text:p text:style-name="Standard">Zadaniem dzieci jest ułożenie w odpowiedniej kolejność(tak, jak słychać w piosence) przedmiotów w odpowiednim kolorze.</text:p>
      <text:p text:style-name="Standard">IV</text:p>
      <text:p text:style-name="Standard">Odtwarzamy <text:s/>filmik z poniższego linku:</text:p>
      <text:p text:style-name="Standard"><text:a xlink:type="simple" xlink:href="https://www.youtube.com/watch?v=lY8eIqCEu04" text:style-name="Internet_20_link" text:visited-style-name="Visited_20_Internet_20_Link">https://www.youtube.com/watch?v=lY8eIqCEu04</text:a></text:p>
      <text:p text:style-name="Standard">Zadaniem dzieci, jest namalowanie tęczy na karteczce. Następnie dzieci <text:s/>starają się nazwać kolory za pomocą wyrażenia:</text:p>
      <text:p text:style-name="Standard">It's blue – To jest niebieski.</text:p>
      <text:p text:style-name="Standard">It's red -To jest czerwony</text:p>
      <text:p text:style-name="Standard"/>
      <text:p text:style-name="Standard"/>
      <text:p text:style-name="Standard">Dla chętnych dzieci;</text:p>
      <text:p text:style-name="Standard">→ <text:s/>gra:</text:p>
      <text:p text:style-name="Standard"><text:a xlink:type="simple" xlink:href="https://www.miniminiplus.pl/html/zabawa/gry/jezykowe/en_colours.php" text:style-name="Internet_20_link" text:visited-style-name="Visited_20_Internet_20_Link">https://www.miniminiplus.pl/html/zabawa/gry/jezykowe/en_colours.php</text:a></text:p>
      <text:p text:style-name="Standard">→ Słowniczek obrazkowy:</text:p>
      <text:p text:style-name="Standard"><text:a xlink:type="simple" xlink:href="https://www.miniminiplus.pl/rybka-minimini/gry/colours-kolory-nauka-jezyka-ang" text:style-name="Internet_20_link" text:visited-style-name="Visited_20_Internet_20_Link">https://www.miniminiplus.pl/rybka-minimini/gry/colours-kolory-nauka-jezyka-ang</text:a></text:p>
      <text:p text:style-name="Standard">→ quiz</text:p>
      <text:p text:style-name="Standard">https://www.anglomaniacy.pl/coloursQuiz.htm#games</text:p>
      <text:p text:style-name="Standard"/>
      <text:p text:style-name="Standard"/>
      <text:p text:style-name="Standard"/>
      <text:p text:style-name="Standard">4- LATKI</text:p>
      <text:p text:style-name="Standard"/>
      <text:p text:style-name="Standard">I </text:p>
      <text:p text:style-name="Standard">W celu powtórzenia wymowy kolorów, odtwarzamy poniższy filmik:</text:p>
      <text:p text:style-name="Standard"><text:a xlink:type="simple" xlink:href="https://www.youtube.com/watch?v=5HJDrNSntNo" text:style-name="Internet_20_link" text:visited-style-name="Visited_20_Internet_20_Link">https://www.youtube.com/watch?v=5HJDrNSntNo</text:a></text:p>
      <text:p text:style-name="Standard"/>
      <text:p text:style-name="Standard">red – czerwony</text:p>
      <text:p text:style-name="Standard">green – zielony</text:p>
      <text:p text:style-name="Standard"><text:soft-page-break/>blue – niebieski</text:p>
      <text:p text:style-name="Standard">yellow – żółty</text:p>
      <text:p text:style-name="Standard">black – czarny</text:p>
      <text:p text:style-name="Standard">white- biały</text:p>
      <text:p text:style-name="Standard">brown – brązowy</text:p>
      <text:p text:style-name="Standard">pink – różowy</text:p>
      <text:p text:style-name="Standard">purple – fioletowy</text:p>
      <text:p text:style-name="Standard">orange – pomarańczowy</text:p>
      <text:p text:style-name="Standard">gray – szary</text:p>
      <text:p text:style-name="Standard">One more time! - Jeszcze raz!</text:p>
      <text:p text:style-name="Standard"/>
      <text:p text:style-name="Standard">II</text:p>
      <text:p text:style-name="Standard"><text:s/>Dziecko buduje wieżę z kolorowych klocków i próbuje po kolei nazwać kolory.</text:p>
      <text:p text:style-name="Standard">III</text:p>
      <text:p text:style-name="Standard">Dzieci przygotowują kredki w kolorach: czerwony-red, pomarańczowy-orange, żółty-yellow, zielony-green, niebieski-blue, fioletowy-purple, różowy-pink</text:p>
      <text:p text:style-name="Standard">Odtwarzamy piosenkę z poniższego linku:</text:p>
      <text:p text:style-name="Standard">https://www.youtube.com/watch?v=tRNy2i75tCc</text:p>
      <text:p text:style-name="Standard">Dzieci układają kredki w odpowiedniej kolejności a następnie rysują tęczę.</text:p>
      <text:p text:style-name="Standard">IV</text:p>
      <text:p text:style-name="Standard">→ Słowniczek obrazkowy:</text:p>
      <text:p text:style-name="Standard">https://www.miniminiplus.pl/rybka-minimini/gry/colours-kolory-nauka-jezyka-ang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>3- LATKI</text:p>
      <text:p text:style-name="Standard"/>
      <text:p text:style-name="Standard">LESSON 1 – COLOURS (Kolory)</text:p>
      <text:p text:style-name="Standard">I W celu powtórzenia wymowy kolorów, odtwarzamy poniższy filmik:</text:p>
      <text:p text:style-name="Standard"><text:a xlink:type="simple" xlink:href="https://www.youtube.com/watch?v=a9fCoDWbMRw" text:style-name="Internet_20_link" text:visited-style-name="Visited_20_Internet_20_Link">https://www.youtube.com/watch?v=a9fCoDWbMRw</text:a></text:p>
      <text:p text:style-name="Standard">red - czerwony</text:p>
      <text:p text:style-name="Standard">green <text:s/>- zielony</text:p>
      <text:p text:style-name="Standard">yellow - żółty</text:p>
      <text:p text:style-name="Standard">blue - niebieski</text:p>
      <text:p text:style-name="Standard"/>
      <text:p text:style-name="Standard">II </text:p>
      <text:p text:style-name="Standard">Pokazując dziecku różne przedmioty i mówimy, jaki mają kolor po angielsku. Używamy przy tym wyrażenia:</text:p>
      <text:p text:style-name="Standard"/>
      <text:p text:style-name="Standard">- This is red – To jest czerwony.</text:p>
      <text:p text:style-name="Standard">– This is yellow – To jest żółty.</text:p>
      <text:p text:style-name="Standard">– This is blue – To jest niebieski.</text:p>
      <text:p text:style-name="Standard"/>
      <text:p text:style-name="Standard">– What colour is this? - Jaki to kolor?</text:p>
      <text:p text:style-name="Standard">– This is green -To <text:s/>jest zielony.</text:p>
      <text:p text:style-name="Standard"/>
      <text:p text:style-name="Standard">II</text:p>
      <text:p text:style-name="Standard"><text:s/></text:p>
      <text:p text:style-name="Standard">Bardzo prosta gra– możemy użyć dosłownie wszystkiego, co mamy pod ręką. Wydajemy dziecku polecenia:</text:p>
      <text:p text:style-name="Standard"><text:soft-page-break/><text:s/></text:p>
      <text:list xml:id="list4736127720885485317" text:style-name="L2">
        <text:list-item>
          <text:p text:style-name="P2">Touch something red - dotknij czegoś czerwonego (możemy na początku używać obu zwrotów,po polsku i po angielsku)</text:p>
        </text:list-item>
        <text:list-item>
          <text:p text:style-name="P2">Touch something blue – Dotknij coś niebieskiego</text:p>
          <text:p text:style-name="P2"/>
        </text:list-item>
      </text:list>
      <text:p text:style-name="Standard">III</text:p>
      <text:p text:style-name="Standard">Odtwarzamy piosenkę z poniższego linku:</text:p>
      <text:p text:style-name="Standard"><text:a xlink:type="simple" xlink:href="https://www.youtube.com/watch?v=jYAWf8Y91hA" text:style-name="Internet_20_link" text:visited-style-name="Visited_20_Internet_20_Link">https://www.youtube.com/watch?v=jYAWf8Y91hA</text:a></text:p>
      <text:p text:style-name="Standard">Łapiemy się za ręce i kręcimy w kółeczku. Na komendę: Find somenthing....blue ( Znajdź coś...niebieskiego) dziecko szuka w pomieszczeniu odpowiedniego koloru i go dotyka. Następnie wraca do kółeczka.</text:p>
      <text:p text:style-name="Standard">Kolory występujące w piosence:</text:p>
      <text:p text:style-name="Standard">blue-niebieski</text:p>
      <text:p text:style-name="Standard">yellow-żółty</text:p>
      <text:p text:style-name="Standard">red-czerwony</text:p>
      <text:p text:style-name="Standard">purple-fioletowy</text:p>
      <text:p text:style-name="Standard">IV</text:p>
      <text:p text:style-name="Standard">Dzieci szykują kredki w kolorach, które zobaczyły i usłyszały w filmikach.</text:p>
      <text:p text:style-name="Standard">Wykonują za ich pomocą dowolny rysunek.</text:p>
      <text:list xml:id="list5158676680794814722" text:style-name="L1">
        <text:list-header>
          <text:p text:style-name="P1"/>
        </text:list-header>
      </text:list>
      <text:p text:style-name="Standard">IV </text:p>
      <text:p text:style-name="Standard">Kolorowa piłka</text:p>
      <text:p text:style-name="Standard"><text:s/>Używając kolorowej piłki/książeczki wymawiamy nazwy kolejnych kolorów (które znajdują się na piłce lub w książeczce). Zadaniem dziecka jest pokazanie, w którym miejscu znajduje się dany kolor. </text:p>
      <text:p text:style-name="Standard"/>
      <text:p text:style-name="Standard">V</text:p>
      <text:p text:style-name="Standard">→ Słowniczek obrazkowy:</text:p>
      <text:p text:style-name="Standard">https://www.miniminiplus.pl/rybka-minimini/gry/colours-kolory-nauka-jezyka-an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38:37.41</meta:creation-date>
    <dc:date>2020-03-23T09:34:51.61</dc:date>
    <meta:editing-duration>PT20M4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99" meta:word-count="447" meta:character-count="3506"/>
  </office:meta>
</office:document-meta>
</file>