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ĘZYK ANGIELSKI</text:p>
      <text:p text:style-name="Standard">TEMAT: <text:s text:c="3"/>ZWIERZĄTKA NA FARMIE</text:p>
      <text:p text:style-name="Standard"/>
      <text:p text:style-name="Standard">5-6 (7) – LATKI</text:p>
      <text:p text:style-name="Standard"/>
      <text:p text:style-name="Standard">I</text:p>
      <text:p text:style-name="Standard"><text:s/>W celu powtórzenia wymowy nazw zwierzątek, odtwórzcie poniższy filmik:</text:p>
      <text:p text:style-name="Standard">https://www.youtube.com/watch?v=Rs972keaw1k</text:p>
      <text:p text:style-name="Standard"/>
      <text:p text:style-name="Standard">horse -koń</text:p>
      <text:p text:style-name="Standard">duck – kaczka</text:p>
      <text:p text:style-name="Standard">pig - świnka </text:p>
      <text:p text:style-name="Standard">rooster - kogut</text:p>
      <text:p text:style-name="Standard">sheep-owca</text:p>
      <text:p text:style-name="Standard">goat -koza</text:p>
      <text:p text:style-name="Standard">Let's go to the farm – Chodźmy na farmę!</text:p>
      <text:p text:style-name="Standard"/>
      <text:p text:style-name="Standard">II</text:p>
      <text:p text:style-name="Standard">Posłuchajcie piosenki:</text:p>
      <text:p text:style-name="Standard"><text:a xlink:type="simple" xlink:href="https://www.youtube.com/watch?v=zXEq-QO3xTg" text:style-name="Internet_20_link" text:visited-style-name="Visited_20_Internet_20_Link">https://www.youtube.com/watch?v=zXEq-QO3xTg</text:a></text:p>
      <text:p text:style-name="Standard">Zaśpiewajcie.</text:p>
      <text:p text:style-name="Standard">III</text:p>
      <text:p text:style-name="Standard">Znajdźcie w domu zwierzątka, o których usłyszałeś w piosence. Jeśli nie macie takiej zabawki, narysuj malutkie zwierzątka na kartce i wytnij każde z nich. Wybierajcie po jednym zwierzątku/karcie i spróbujcie naśladować odgłos, jakie to zwierzątko wydaje. Teraz, wskazujcie obrazek/zabawkę i spróbujcie ją nazwać. Użyj zdania: It's a...horse! To jest....koń!</text:p>
      <text:p text:style-name="Standard"/>
      <text:p text:style-name="Standard">IV</text:p>
      <text:p text:style-name="Standard">Odtwórzcie filmik z poniższego linku:</text:p>
      <text:p text:style-name="Standard"><text:a xlink:type="simple" xlink:href="https://www.youtube.com/watch?v=lY8eIqCEu04" text:style-name="Internet_20_link" text:visited-style-name="Visited_20_Internet_20_Link">https://www.youtube.com/watch?v=lY8eIqCEu04</text:a></text:p>
      <text:p text:style-name="Standard">Zadaniem jest namalowanie zwierzątek na farmie. Następnie postarajcie się nazwać to,co namalowaliście.</text:p>
      <text:p text:style-name="Standard">It's a....</text:p>
      <text:p text:style-name="Standard"/>
      <text:p text:style-name="Standard"/>
      <text:p text:style-name="Standard">Dla chętnych dzieci;</text:p>
      <text:p text:style-name="Standard">→ <text:s/>gra-sprawdź czy rozpoznajesz odgłosy zwierzątek:</text:p>
      <text:p text:style-name="Standard">https://www.miniminiplus.pl/rybka-minimini/gry/jakie-zwierze-slyszysz</text:p>
      <text:p text:style-name="Standard"/>
      <text:p text:style-name="Standard">4- LATKI</text:p>
      <text:p text:style-name="Standard"/>
      <text:p text:style-name="Standard">I </text:p>
      <text:p text:style-name="Standard">W celu powtórzenia wymowy naw zwierzątek, odtwórzcie poniższy filmik:</text:p>
      <text:p text:style-name="Standard">https://www.youtube.com/watch?v=EwIOkOibTgM</text:p>
      <text:p text:style-name="Standard"/>
      <text:p text:style-name="Standard">a cow - <text:s/>krowa</text:p>
      <text:p text:style-name="Standard">a dog – pies</text:p>
      <text:p text:style-name="Standard">a duck – kaczka</text:p>
      <text:p text:style-name="Standard">a horse - koń</text:p>
      <text:p text:style-name="Standard">a pig - świnka</text:p>
      <text:p text:style-name="Standard">a sheep - owca</text:p>
      <text:p text:style-name="Standard"/>
      <text:p text:style-name="Standard"><text:soft-page-break/>II</text:p>
      <text:p text:style-name="Standard">Znajdźcie w domu zwierzątko, o których usłyszeliście w piosence. Jeśli nie macie takiej zabawki, narysujcie malutkie zwierzątka na kartce i wytnijcie każde z nich. Ułóżcie je w takiej kolejności w jakiej pojawiły się w obejrzanym filmiku.</text:p>
      <text:p text:style-name="Standard">III</text:p>
      <text:p text:style-name="Standard">Zabawa: What's missing? (Czego brakuje?)</text:p>
      <text:p text:style-name="Standard">Rozłóżcie zabawki/obrazki na podłodze.</text:p>
      <text:p text:style-name="Standard">Ktoś z domowników za chwilkę schowa jeden przedmiot, podczas gdy Wy zamkniecie oczy. </text:p>
      <text:p text:style-name="Standard">Zgadnijcie, co zniknęło?</text:p>
      <text:p text:style-name="Standard">→ Close your eyes...(Zamknij oczy...)</text:p>
      <text:p text:style-name="Standard">→ Open your eyes! (Otwórz oczy!)</text:p>
      <text:p text:style-name="Standard"/>
      <text:p text:style-name="Standard">IV</text:p>
      <text:p text:style-name="Standard">Rozłóżcie zabawki/obrazki w różnych miejscach w pokoju. Ktoś z domowników powie Wam nazwę zwierzątka, a Wy podejdziecie do odpowiedniego obrazka.</text:p>
      <text:p text:style-name="Standard">V</text:p>
      <text:p text:style-name="Standard">Zaśpiewajcie piosenkę:</text:p>
      <text:p text:style-name="Standard">https://www.youtube.com/watch?v=ktp1KK4vpsE</text:p>
      <text:p text:style-name="Standard"/>
      <text:p text:style-name="Standard"><text:s text:c="2"/></text:p>
      <text:p text:style-name="Standard">3- LATKI</text:p>
      <text:p text:style-name="Standard"/>
      <text:p text:style-name="Standard">I W celu powtórzenia wymowy zwierzątek z farmy, odtwarzamy poniższy filmik:</text:p>
      <text:p text:style-name="Standard">https://www.youtube.com/watch?v=Z-4lUITk5Wc</text:p>
      <text:p text:style-name="Standard">horse – koń</text:p>
      <text:p text:style-name="Standard">cow – krowa</text:p>
      <text:p text:style-name="Standard">goat – koza</text:p>
      <text:p text:style-name="Standard">sheep – owca</text:p>
      <text:p text:style-name="Standard">rooster -kogut</text:p>
      <text:p text:style-name="Standard"/>
      <text:p text:style-name="Standard">II </text:p>
      <text:p text:style-name="Standard">Poprośmy, aby dziecko przyniosło zabawki/obrazki/książeczki które przedstawiają powyższe zwierzątka(można również namalować). Pokazując dziecku różne zabawki/obrazki/ wypowiadamy ich nazwę. Używamy przy tym wyrażenia:</text:p>
      <text:p text:style-name="Standard">What's this? Co to jest?</text:p>
      <text:p text:style-name="Standard">It's a cow. – To jest krowa.</text:p>
      <text:p text:style-name="Standard"/>
      <text:p text:style-name="Standard">III</text:p>
      <text:p text:style-name="Standard">Powtórzmy słówka jeszcze raz. Wypowiadamy po kolei pojedyncze słówka, a dzieci starają się naśladować odgłosy zwierzątek.</text:p>
      <text:list xml:id="list3721186640906442003" text:style-name="L1">
        <text:list-header>
          <text:p text:style-name="P1"/>
        </text:list-header>
      </text:list>
      <text:p text:style-name="Standard">IV</text:p>
      <text:p text:style-name="Standard">Przygotujmy pudełeczko/garnuszek/woreczek.</text:p>
      <text:p text:style-name="Standard">Odtwórzmy poniższy filmik. Dzieci słuchają odgłosów i wkładają do środka tylko te zwierzątka ( z ćwiczenia II), których odgłosy usłyszą.</text:p>
      <text:p text:style-name="Standard">https://www.youtube.com/watch?v=YCvzPBUPZ9w</text:p>
      <text:p text:style-name="Standard"/>
      <text:p text:style-name="Standard">V</text:p>
      <text:p text:style-name="Standard">Dzieci wykonują rysunek ,który przedstawia ich ulubione zwierzątko gospodarcz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07:01:07.58</meta:creation-date>
    <meta:document-statistic meta:table-count="0" meta:image-count="0" meta:object-count="0" meta:page-count="2" meta:paragraph-count="72" meta:word-count="380" meta:character-count="2862"/>
    <dc:date>2020-03-30T07:02:18.42</dc:date>
    <meta:editing-duration>PT1M11S</meta:editing-duration>
    <meta:editing-cycles>1</meta:editing-cycles>
    <meta:generator>OpenOffice/4.1.6$Win32 OpenOffice.org_project/416m1$Build-9790</meta:generator>
  </office:meta>
</office:document-meta>
</file>